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officeooo:rsid="0002656c" officeooo:paragraph-rsid="0002656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33310" officeooo:paragraph-rsid="00033310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.882cm" fo:text-align="start" style:justify-single-word="false"/>
      <style:text-properties fo:color="#ce181e" fo:font-size="18pt" fo:language="ru" fo:country="RU" fo:font-weight="bold" officeooo:rsid="0002656c" officeooo:paragraph-rsid="0002656c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101cm" fo:margin-bottom="0.101cm" loext:contextual-spacing="false" style:line-height-at-least="0.882cm" fo:text-align="start" style:justify-single-word="false"/>
      <style:text-properties fo:color="#ce181e" fo:font-size="16pt" fo:language="ru" fo:country="RU" fo:font-weight="bold" officeooo:rsid="00033310" officeooo:paragraph-rsid="00033310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01cm" fo:margin-bottom="0.101cm" loext:contextual-spacing="false" style:line-height-at-least="0.882cm" fo:text-align="start" style:justify-single-word="false"/>
      <style:text-properties fo:color="#ce181e" fo:font-size="16pt" fo:language="ru" fo:country="RU" fo:font-weight="bold" officeooo:rsid="00063476" officeooo:paragraph-rsid="00063476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201cm" fo:margin-bottom="0.201cm" loext:contextual-spacing="false" style:line-height-at-least="0.882cm" fo:text-align="start" style:justify-single-word="false"/>
      <style:text-properties fo:color="#ce181e" fo:font-size="16pt" fo:language="ru" fo:country="RU" fo:font-weight="bold" officeooo:rsid="00063476" officeooo:paragraph-rsid="00063476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fo:color="#ce181e" fo:font-size="16pt" fo:language="ru" fo:country="RU" fo:font-weight="bold" officeooo:rsid="0004da7a" officeooo:paragraph-rsid="00063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fo:color="#ce181e" fo:font-size="16pt" fo:language="ru" fo:country="RU" fo:font-weight="bold" officeooo:rsid="0004da7a" officeooo:paragraph-rsid="0004da7a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fo:color="#ce181e" fo:font-size="16pt" fo:language="ru" fo:country="RU" fo:font-weight="bold" officeooo:rsid="00033310" officeooo:paragraph-rsid="0003331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882cm" fo:text-align="start" style:justify-single-word="false"/>
      <style:text-properties fo:color="#ce181e" fo:font-size="16pt" fo:language="ru" fo:country="RU" fo:font-weight="bold" officeooo:rsid="00063476" officeooo:paragraph-rsid="00063476" style:font-size-asian="16pt" style:font-weight-asian="bold" style:font-size-complex="16pt" style:font-weight-complex="bold"/>
    </style:style>
    <style:style style:name="T1" style:family="text">
      <style:text-properties officeooo:rsid="00063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четные граждане</text:p>
      <text:p text:style-name="P1"><text:s/>Онежского муниципального района</text:p>
      <text:p text:style-name="P2"/>
      <text:p text:style-name="P7">Баев Александр Андреевич</text:p>
      <text:p text:style-name="P7">Лучинский Павел Николаевич</text:p>
      <text:p text:style-name="P8">Суханов Григорий Иванович</text:p>
      <text:p text:style-name="P8">Большаков Василий Михайлович</text:p>
      <text:p text:style-name="P8">Лысенко Василий Трофимович</text:p>
      <text:p text:style-name="P8">Токарев Евгений Павлович</text:p>
      <text:p text:style-name="P8">Веселова Ирина Степановна</text:p>
      <text:p text:style-name="P8">Магунова Зинаида Ивановна</text:p>
      <text:p text:style-name="P8">Герасименко Надежда Петровна</text:p>
      <text:p text:style-name="P8">Маркелов Альберт Валентинович</text:p>
      <text:p text:style-name="P8">Федоров Михаил Петрович</text:p>
      <text:p text:style-name="P9">Глазов <text:span text:style-name="T1">Иван Андреевич</text:span></text:p>
      <text:p text:style-name="P10">Назаров Михаил Сергеевич</text:p>
      <text:p text:style-name="P10">Шабалин Александр Осипович</text:p>
      <text:p text:style-name="P4">Корсаков <text:span text:style-name="T1">Николай Павлович</text:span></text:p>
      <text:p text:style-name="P5">Никулина Лидия Арсентьевна</text:p>
      <text:p text:style-name="P6">Кушников Никандр Васильевич</text:p>
      <text:p text:style-name="P3">Головина Евгения Фридриховна</text:p>
      <text:p text:style-name="P3">Парамонов Валентин Андреевич</text:p>
      <text:p text:style-name="P3">Сапегина Анна Борисовна</text:p>
      <text:p text:style-name="P3">Туфанов Сергей Александрович</text:p>
      <text:p text:style-name="P3">Горбунов Сергей Викторович</text:p>
      <text:p text:style-name="P3">Позолотин Михаил Федор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9S</meta:editing-duration>
    <meta:editing-cycles>4</meta:editing-cycles>
    <meta:generator>LibreOffice/5.4.1.2$Windows_X86_64 LibreOffice_project/ea7cb86e6eeb2bf3a5af73a8f7777ac570321527</meta:generator>
    <dc:date>2018-06-09T12:17:18.002000000</dc:date>
    <meta:document-statistic meta:table-count="0" meta:image-count="0" meta:object-count="0" meta:page-count="1" meta:paragraph-count="25" meta:word-count="74" meta:character-count="640" meta:non-whitespace-character-count="590"/>
    <meta:user-defined meta:name="Info 1"/>
    <meta:user-defined meta:name="Info 2"/>
    <meta:user-defined meta:name="Info 3"/>
    <meta:user-defined meta:name="Info 4"/>
  </office:meta>
</office:document-meta>
</file>